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2020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nsulente Collaboratore</text:p>
          </table:table-cell>
          <table:table-cell office:value-type="string" table:style-name="ce5">
            <text:p>Estremi Conferimenti</text:p>
          </table:table-cell>
          <table:table-cell office:value-type="string" table:style-name="ce5">
            <text:p>Ragione e natura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Ammontare previsto</text:p>
          </table:table-cell>
          <table:table-cell office:value-type="string" table:style-name="ce5">
            <text:p>Ammontare effettivamente liquid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aldi Leandro</text:p>
          </table:table-cell>
          <table:table-cell office:value-type="string" table:style-name="ce3">
            <text:p>7058/2018 01/09/2018</text:p>
          </table:table-cell>
          <table:table-cell office:value-type="string" table:style-name="ce3">
            <text:p>Medico competente: Contratto Medico del Lavoro aa.ss. 2018/19 - 2019/20 - 2020/21</text:p>
          </table:table-cell>
          <table:table-cell office:value-type="string" table:style-name="ce4">
            <text:p>01/09/2018 31/08/2021</text:p>
          </table:table-cell>
          <table:table-cell office:value-type="string" table:style-name="ce3">
            <text:p>Non definito: in base alle visite effettuate nell'anno</text:p>
          </table:table-cell>
          <table:table-cell office:value-type="currency" office:value="3380.8" table:style-name="ce2">
            <text:p>€ 3.380,8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cari Rita</text:p>
          </table:table-cell>
          <table:table-cell office:value-type="string" table:style-name="ce3">
            <text:p>10219/2020 30/09/2020</text:p>
          </table:table-cell>
          <table:table-cell office:value-type="string" table:style-name="ce3">
            <text:p>Organizzazione percorso formativo "Mente quieta durante la didattica online grazie alle risorse della mindfulness e della bioenergetica"</text:p>
          </table:table-cell>
          <table:table-cell office:value-type="string" table:style-name="ce3">
            <text:p>30/09/2020 16/12/2020</text:p>
          </table:table-cell>
          <table:table-cell office:value-type="currency" office:value="904.85" table:style-name="ce2">
            <text:p>€ 904,85</text:p>
          </table:table-cell>
          <table:table-cell office:value-type="currency" office:value="904.85" table:style-name="ce2">
            <text:p>€ 904,8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ianforte Sandra</text:p>
          </table:table-cell>
          <table:table-cell office:value-type="string" table:style-name="ce3">
            <text:p>14189/2020 18/12/2020</text:p>
          </table:table-cell>
          <table:table-cell office:value-type="string" table:style-name="ce3">
            <text:p>Incarico per Attivazione supporto psicologico as 2020/2021</text:p>
          </table:table-cell>
          <table:table-cell office:value-type="string" table:style-name="ce3">
            <text:p>18/12/2020 31/08/2021<text:s/></text:p>
          </table:table-cell>
          <table:table-cell office:value-type="currency" office:value="1600" table:style-name="ce2">
            <text:p>€ 1.600,00</text:p>
          </table:table-cell>
          <table:table-cell office:value-type="currency" office:value="1600" table:style-name="ce2">
            <text:p>€ 1.600,00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Arrigo</meta:initial-creator>
    <dc:creator>Anna Arrigo</dc:creator>
    <meta:creation-date>2022-10-12T09:30:05Z</meta:creation-date>
    <dc:date>2022-10-12T09:30:53Z</dc:date>
  </office:meta>
</office:document-meta>
</file>